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tyle="italic" style:font-style-asian="italic" style:font-style-complex="italic" fo:font-size="18pt" style:font-size-asian="18pt" style:font-size-complex="18pt"/>
    </style:style>
    <style:style style:name="P2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3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Opěrné písně ke sluchové analýze jednotlivých intervalů</text:p>
      <text:p text:style-name="P2">Čistá prima – č1 – A já sám, vždycky sám</text:p>
      <text:p text:style-name="P3">Malá sekunda – m2 – Dobrú noc, má milá</text:p>
      <text:p text:style-name="P4">Velká sekunda – v2 – Kočka leze dírou</text:p>
      <text:p text:style-name="P5">Malá tercie – m3 – Lúbi se mi, lúbi</text:p>
      <text:p text:style-name="P6">Velká tercie – v3 –<text:s/>Ovčáci, čtveráci</text:p>
      <text:p text:style-name="P7">Čistá kvarta – č4 – Černé oči</text:p>
      <text:p text:style-name="P8">Čistá kvinta – č5 – Ej lásko, lásko</text:p>
      <text:p text:style-name="P9">Malá sexta – m6 – Smutné časy</text:p>
      <text:p text:style-name="P10">Velká sexta – v6 – Rozvíjej se, poupátko</text:p>
      <text:p text:style-name="P11">Malá septima – m7 – Chovejte mě, má matičko</text:p>
      <text:p text:style-name="P12">Velká septima – v7 – Pásla jsem já husku v lese</text:p>
      <text:p text:style-name="Normální"><text:span text:style-name="T13">Čistá oktá</text:span><text:span text:style-name="T14">va – č8 – píseň není nutn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Fryčová</meta:initial-creator>
    <dc:creator>Daniela Fryčová</dc:creator>
    <meta:creation-date>2020-11-12T19:44:00Z</meta:creation-date>
    <dc:date>2020-11-12T19:4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2" meta:row-count="3" meta:non-whitespace-character-count="439"/>
  </office:meta>
</office:document-meta>
</file>